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Vrinda" svg:font-family="Vrind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Calibri" fo:font-weight="bold" style:font-weight-asian="bold" style:font-name-complex="Calibri1" style:font-size-complex="12pt" style:font-weight-complex="bold"/>
    </style:style>
    <style:style style:name="P3" style:family="paragraph" style:parent-style-name="Standard">
      <style:paragraph-properties fo:text-align="justify" style:justify-single-word="false"/>
      <style:text-properties style:font-name="Calibri" style:font-name-complex="Calibri1" style:font-size-complex="12pt"/>
    </style:style>
    <style:style style:name="P4" style:family="paragraph" style:parent-style-name="Standard" style:master-page-name="Standard">
      <style:paragraph-properties fo:text-align="justify" style:justify-single-word="false" style:page-number="auto"/>
    </style:style>
    <style:style style:name="T1" style:family="text">
      <style:text-properties style:font-name="Calibri" fo:font-size="14pt" fo:font-style="italic" fo:font-weight="bold" style:font-size-asian="14pt" style:font-style-asian="italic" style:font-weight-asian="bold" style:font-name-complex="Calibri1" style:font-style-complex="italic" style:font-weight-complex="bold"/>
    </style:style>
    <style:style style:name="T2" style:family="text">
      <style:text-properties style:font-name="Calibri" style:text-underline-style="solid" style:text-underline-width="auto" style:text-underline-color="font-color" fo:font-weight="bold" style:font-weight-asian="bold" style:font-name-complex="Calibri1" style:font-size-complex="12pt" style:font-weight-complex="bold"/>
    </style:style>
    <style:style style:name="T3" style:family="text">
      <style:text-properties style:font-name="Calibri" style:font-name-complex="Calibri1" style:font-size-complex="12pt"/>
    </style:style>
    <style:style style:name="T4" style:family="text">
      <style:text-properties style:font-name="Calibri" fo:font-weight="bold" style:font-weight-asian="bold" style:font-name-complex="Calibri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FALSTAFF</text:span></text:p>
      <text:p text:style-name="P2"/>
      <text:p text:style-name="P1"><text:span text:style-name="T2">ARGUMENT</text:span></text:p>
      <text:p text:style-name="P3"/>
      <text:p text:style-name="P1"><text:span text:style-name="T3">L’acció transcorre a Windsor (Anglaterra), durant el regnat d’Enric IV d’Anglaterra, al començament del segle XV, 1399 a 1413.</text:span></text:p>
      <text:p text:style-name="P3"/>
      <text:p text:style-name="P1"><text:span text:style-name="T4">ACTE I</text:span></text:p>
      <text:p text:style-name="P3"/>
      <text:p text:style-name="P1"><text:span text:style-name="T4">Escena 1. Taberna de la Jarretera.</text:span></text:p>
      <text:p text:style-name="P3"/>
      <text:p text:style-name="P1"><text:span text:style-name="T3">L’ancià i corpulent Sir John Falstaff està rodejat per els seus servents Bardolfo, Pistola i l’hostalera. Arriba el Dr. Cajus i l’acusa de robament, però l’excitat doctor aviat és fet fora. Falstaff entrega dues cartes a cadascun dels servents perquè els hi portin a dues dames belles, casades i riques, Mrs. Alice Ford i Mrs. Meg Page. En aquestes dues cartes d’amor, que resulten ser completament idèntiques, Falstaff professa el seu amor per cadascuna d’elles, encara que és realment el diner dels seus marits el que ell desitja. Els seus criats Bardolfo i Pistola ho rebutgen, pretenent que “l’honor” els impedeix obeir-lo. Falstaff envia les cartes a través d’un patge. Falstaff llavors respon irònicament enfrontant-se als seus honorables servidors i els crida (L'onore! Ladri! Voi state ligi all’onor vostro, voi!) i els fa fora de la seva vista.</text:span></text:p>
      <text:p text:style-name="P3"/>
      <text:p text:style-name="P1"><text:span text:style-name="T4">Escena 2. Jardí dels Ford</text:span></text:p>
      <text:p text:style-name="P3"/>
      <text:p text:style-name="P1"><text:span text:style-name="T3">Mrs. Alice i Mrs. Meg han rebut les dues cartes idèntiques de Falstaff. La circumstància provoca menyspreu i gràcia en Mrs. Alice i Mrs. Meg, per el que, junt amb la serventa Quickly i Nannetta (la filla de Mrs. Alice, enamorada del jove Fenton, però compromesa per el seu pare amb el pedant Doctor Cajus), decideixen burlar a l’insolent cavaller, tal que no li quedin ganes de comportar-se com un ardent seductor.</text:span></text:p>
      <text:p text:style-name="P3"/>
      <text:p text:style-name="P1"><text:span text:style-name="T3">Per un altre lloc, Mr. Ford i el Dr. Cajus han estat informats per els servents de Falstaff de les intencions del seu patró. Els tres desitgen venjar-se. Trobant-se sols per primera vegada, els segueix un breu duo d’amor entre Fenton (un empleat de Ford) i Nannetta. Les dones tornen a casa i li demanen a Mrs. Quickly que convidi a Falstaff a una trobada amb Alice. L’home també arriba a l’escena, i Bardolfo i Pistola son persuadits per a presentar Ford a Falstaff, pero sota un nom fals.</text:span></text:p>
      <text:p text:style-name="P3"/>
      <text:p text:style-name="P1"><text:span text:style-name="T4">ACTE II</text:span></text:p>
      <text:p text:style-name="P2"/>
      <text:p text:style-name="P1"><text:span text:style-name="T4">Escena 1. Taberna de la Jarretera.</text:span></text:p>
      <text:p text:style-name="P3"/>
      <text:p text:style-name="P1"><text:span text:style-name="T3">Bardolfo i Pistola (ara al servei de Ford), fingint pregar el perdó per les seves passades transgressions, anuncien al seu mestre l’arribada de Mrs. Quickly, qui li dona un missatge d’Alice: la dama ha rebut la carta i l’espera a casa seva «entre les dues i les tres», l’hora en la qual el marit està absent. Ella també li dona una resposta de la Sra. Page i assegura a Falstaff que cap és conscient de l’invitació de l’altra. Falstaff celebra el se proper èxit ('Va, vecchio John').</text:span></text:p>
      <text:p text:style-name="P3"><text:soft-page-break/></text:p>
      <text:p text:style-name="P1"><text:span text:style-name="T3">Després que Mrs. Quickly ha marxat, es presenta Ford, sota el nom falso de Mr. Fontana, oferint-li diners a Falstaff per a que recorri a les seves famoses arts amatòries per a conquerir a Mrs. Ford. Falstaff queda sorprès per la petició, "Fontana" li diu que si Mrs. Ford ha perdut ja la seva virtut, accedirà finalment entregar-se a ell també. Falstaff naturalment accepta, seduït a més a més per l’oferta d’un substanciós pagament, i assegura al fals Mr. Fontana que en mitja hora, en quant el seu marit hagi sortit de casa, Alice caurà als seus braços. Així que va a vestir-se i a embellir-se per la torbava romàntica.</text:span></text:p>
      <text:p text:style-name="P3"/>
      <text:p text:style-name="P1"><text:span text:style-name="T3">Mentrestant es vesteix amb les seves robes més fastuoses, Ford es troba sumit pels zels ('È sogno o realtà?'). Després decideix irrompre a la seva pròpia casa amb els seus homes per a sorprendre als adúlters.</text:span></text:p>
      <text:p text:style-name="P3"/>
      <text:p text:style-name="P1"><text:span text:style-name="T4">Escena 2. Saló de casa de Ford</text:span></text:p>
      <text:p text:style-name="P3"/>
      <text:p text:style-name="P1"><text:span text:style-name="T3">Les tres dones tramen la seva estratègia (Gaie Comari di Windsor'). Nanetta també descobreix que el seu pare planeja casar-la amb el Dr. Cajus, però totes les dones declaren que això no passarà. Mrs. Quickly anuncia l’arribada de Falstaff, Mrs. Ford ha preparat amb antelació una gran canastra. Els intents de Falstaff de seduir a Alice amb histories sobre les seves glories passades (Quand'ero paggio del Duca di Norfolk) es veuen tallades en sec, en quant Mrs. Quickly avisa de l’arribada de Mr. Ford.</text:span></text:p>
      <text:p text:style-name="P3"/>
      <text:p text:style-name="P1"><text:span text:style-name="T3">Quant l’aïra’t Ford i els seus amics apareixen amb la pretensió d’agafar a Falstaff actuant, s’amaga primer darrere d’una mampara i després les dones amaguen al cavaller a la canastra. Mentrestant, Fenton i Nannetta s’han amagat darrera de la mampara. Al tornar de buscar a Falstaff, els homes escolten un petó darrera de la mampara. En lloc de trobar-se amb Falstaff, Ford descobreix la seva filla Nannetta petonejant-se amb Fenton. Ford li ordena que se’n vagi, i mentrestant Falstaff s’ha estat queixant de que ell està suant massa dintre de la canastra. Quan els homes reprenen de nou cerca, les dones ordenen que tirin la canastra a una síquia, a través de la finestra, entremig dels riures de tots els presents.</text:span></text:p>
      <text:p text:style-name="P3"/>
      <text:p text:style-name="P1"><text:span text:style-name="T4">ACTE III</text:span></text:p>
      <text:p text:style-name="P2"/>
      <text:p text:style-name="P1"><text:span text:style-name="T4">Escena 1. Exterior de la taberna.</text:span></text:p>
      <text:p text:style-name="P3"/>
      <text:p text:style-name="P1"><text:span text:style-name="T3">En un estat d’ànim ombriu, Falstaff maleeix el lamentable estat del món. No obstant això, un ponx calent de vi i espècies millora el seu ànim. Alice revela al marit la veritat i tot – homes i dones - es confabulen per a jugar-li a Falstaff una última i espectacular burla: la comare Quickly acusa als criats del que le havia ocorregut i el convenç a trobar-se en una segona cita amb Alice i Meg, a mitjanit, al parc Herne's Oak, vestit com Herne el Caçador, això és, el Caçador Negre. Encara que al principi dubta, Falstaff promet anar-hi. Entra a la casa amb Mrs. Quickly, i els homes i dones planegen el seu càstig.</text:span></text:p>
      <text:p text:style-name="P3"/>
      <text:p text:style-name="P1"><text:soft-page-break/><text:span text:style-name="T3">En el repartiment de rols, a Nannetta li toca la Reina de les fades, i el pare pretén aprofitar-se de la confusió per a casar-la amb el vell Dr. Cajus; mentrestant explica en veu baixa al doctor, indicant-li també el vestit que haurà de fer servir, es escoltat per casualitat per Mrs. Quickly, que immediatament adverteix a la jove.</text:span></text:p>
      <text:p text:style-name="P3"/>
      <text:p text:style-name="P1"><text:span text:style-name="T4">Escena 2. Herne's Oak en el parc de Windsor a mitjanit, a la llum de la Lluna.</text:span></text:p>
      <text:p text:style-name="P3"/>
      <text:p text:style-name="P1"><text:span text:style-name="T3">Fenton arriba al roure i canta sobre la seva felicitat (Dal labbro il canto estasiato vola') acabant amb "Llavis que son petonejat no perden res del seu atractiu". Entra Nanetta per acabar el vers amb "De fet, el renoven, com la lluna". Les dones arriben i disfressen <text:s/>a Fenton com un monjo, dient-li que han arreglat les coses de manera que faran fracassar els plans del Dr. Cajus. Nanetta, interpretant el paper de Reina de les Fades instrueix als seus ajudants (Sul fil d'un soffio etesio) abans de que tots els personatges arriben a escena.</text:span></text:p>
      <text:p text:style-name="P3"/>
      <text:p text:style-name="P1"><text:span text:style-name="T3">Pero el trobament galant de Falstaff amb Mrs. Ford es veu interromput per l’anunci de que se s’apropen les bruixes i els homes que estan disfressats d’elfs i fades. Disfressats de criatures fantàstiques, tots els habitants de Windsor emboliquen al seductor, mentrestant una ronda de fades i follets (els nens de Windsor) el turmenten i l’inciten a confessar els seus pecats. Finalment Falstaff reconeix al servent Bardolfo i compren que li han pres el pel un cop més, pero reconeix que ha rebut el que es mereixia.</text:span></text:p>
      <text:p text:style-name="P3"/>
      <text:p text:style-name="P1"><text:span text:style-name="T3">Ford anuncia que es dura a terme un casament (una segona parella "per coincidència" demana que se’ls casi en aquest moment també) i el Dr. Cajus troba que, en lloc de Nannetta, s’ha casat amb Bardolfo que està vestit amb la mateixa disfressa de Reina de les Fades que Nanetta i Ford sense pretendre-ho ha casat a Fenton i Nannetta. L’òpera així finalitza amb alegria: Ford es resigna i dona per bo el matrimoni de Nannetta i Fenton i convida a tothom a sopar; i Falstaff, encantat amb el fet de no ser l’únic estafat, proclama en una fuga, que tot el mon canta, la moral de l’historia: «Tot en el món és burla» (Tutto nel mondo è burla... Tutti gabbat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Vrinda" svg:font-family="Vrind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Arial" fo:font-size="12pt" fo:language="ca" fo:country="ES" style:letter-kerning="true" style:font-name-asian="Calibri1" style:font-size-asian="12pt" style:language-asian="en" style:country-asian="US" style:font-name-complex="Vrinda" style:font-size-complex="14pt" style:language-complex="bn"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fo:color="#000000" style:font-name="Arial" fo:font-size="12pt" fo:language="ca" fo:country="ES" style:letter-kerning="true" style:font-name-asian="Calibri1" style:font-size-asian="12pt" style:language-asian="en" style:country-asian="US" style:font-name-complex="Vrinda" style:font-size-complex="14pt" style:language-complex="bn"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meta:initial-creator>
    <dc:creator>Usuario</dc:creator>
    <meta:editing-cycles>6</meta:editing-cycles>
    <meta:creation-date>2017-10-20T08:53:00</meta:creation-date>
    <dc:date>2018-03-23T11:56:00</dc:date>
    <meta:editing-duration>PT2H51M</meta:editing-duration>
    <meta:generator>LibreOffice/5.3.7.2$Windows_x86 LibreOffice_project/6b8ed514a9f8b44d37a1b96673cbbdd077e24059</meta:generator>
    <meta:print-date>2018-05-15T09:34:17.699000000</meta:print-date>
    <meta:document-statistic meta:table-count="0" meta:image-count="0" meta:object-count="0" meta:page-count="3" meta:paragraph-count="25" meta:word-count="1287" meta:character-count="7348" meta:non-whitespace-character-count="6084"/>
    <meta:user-defined meta:name="AppVersion">12.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