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7000002A8C2D611EB52954AB5.jpg" manifest:media-type="image/jpeg"/>
  <manifest:file-entry manifest:full-path="Pictures/1000000000000456000003E103BF0FD460C55A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JCAMBRILS Myriad" svg:font-family="'AJCAMBRILS Myriad'" style:font-family-generic="roman" style:font-pitch="variable"/>
    <style:font-face style:name="Helvetica Light*" svg:font-family="'Helvetica Light*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626" style:font-name="Open Sans" fo:font-size="10.5pt" fo:letter-spacing="normal" fo:font-style="normal" fo:font-weight="bold" officeooo:rsid="0021624a" officeooo:paragraph-rsid="0021624a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626" style:font-name="Open Sans" fo:font-size="10pt" fo:letter-spacing="normal" fo:font-style="normal" fo:font-weight="bold" officeooo:rsid="0021624a" officeooo:paragraph-rsid="0021624a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626" style:font-name="Open Sans" fo:font-size="10pt" fo:letter-spacing="normal" fo:font-style="normal" fo:font-weight="bold" officeooo:rsid="0021624a" officeooo:paragraph-rsid="0021624a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Open Sans" fo:font-size="10pt" fo:letter-spacing="normal" fo:font-style="normal" style:text-underline-style="none" fo:font-weight="normal" officeooo:rsid="001a525e" officeooo:paragraph-rsid="001a525e" style:font-size-asian="10pt" style:font-weight-asian="normal" style:font-size-complex="10pt"/>
    </style:style>
    <style:style style:name="P5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62626" style:font-name="Open Sans" fo:font-size="10.5pt" fo:letter-spacing="normal" fo:font-style="normal" fo:font-weight="normal" officeooo:rsid="001a525e" officeooo:paragraph-rsid="0021624a" style:font-size-asian="10.5pt" style:font-size-complex="10.5pt"/>
    </style:style>
    <style:style style:name="P6" style:family="paragraph" style:parent-style-name="Defaul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62626" style:font-name="Open Sans" fo:font-size="10.5pt" fo:letter-spacing="normal" fo:font-style="normal" fo:font-weight="bold" officeooo:rsid="001a525e" officeooo:paragraph-rsid="0021624a" style:font-size-asian="10.5pt" style:font-weight-asian="bold" style:font-size-complex="10.5pt"/>
    </style:style>
    <style:style style:name="P7" style:family="paragraph" style:parent-style-name="Defaul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62626" style:font-name="Open Sans" fo:font-size="10pt" fo:letter-spacing="normal" fo:font-style="normal" fo:font-weight="bold" officeooo:rsid="0021624a" officeooo:paragraph-rsid="001a525e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rsid="0025bbe7" officeooo:paragraph-rsid="0021624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Open Sans" fo:font-size="10pt" fo:language="ca" fo:country="ES" officeooo:rsid="0021624a" officeooo:paragraph-rsid="0021624a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Open Sans" fo:font-size="10pt" officeooo:paragraph-rsid="0021624a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officeooo:paragraph-rsid="0025bbe7"/>
    </style:style>
    <style:style style:name="P12" style:family="paragraph" style:parent-style-name="Default">
      <style:text-properties style:text-line-through-style="none" style:text-line-through-type="none" style:font-name="Open Sans" fo:font-size="10pt" style:text-underline-style="none" fo:font-weight="normal" style:font-size-asian="10pt" style:font-weight-asian="normal" style:font-size-complex="10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Open Sans" fo:font-size="10pt" style:text-underline-style="none" fo:font-weight="normal" style:font-size-asian="10pt" style:font-weight-asian="normal" style:font-size-complex="10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Open Sans" fo:font-size="10pt" style:text-underline-style="none" fo:font-weight="normal" officeooo:paragraph-rsid="0025bbe7" style:font-size-asian="10pt" style:font-weight-asian="normal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Open Sans" fo:font-size="10pt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0pt" style:text-underline-style="none" fo:font-weight="normal" style:font-size-asian="10pt" style:font-weight-asian="normal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0pt" style:text-underline-style="none" fo:font-weight="normal" officeooo:paragraph-rsid="0025bbe7" style:font-size-asian="10pt" style:font-weight-asian="normal" style:font-size-complex="10pt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Open Sans" fo:font-size="10pt" style:text-underline-style="none" fo:font-weight="normal" officeooo:paragraph-rsid="0025bbe7" style:font-size-asian="10pt" style:font-weight-asian="normal" style:font-size-complex="10pt"/>
    </style:style>
    <style:style style:name="T1" style:family="text">
      <style:text-properties fo:font-variant="normal" fo:text-transform="none" fo:letter-spacing="normal" fo:language="ca" fo:country="ES" fo:font-style="normal" fo:font-weight="normal" officeooo:rsid="00185fa3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f975" style:font-weight-asian="bold"/>
    </style:style>
    <style:style style:name="T4" style:family="text">
      <style:text-properties fo:font-weight="bold" officeooo:rsid="0021624a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af975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27455" style:font-weight-asian="normal" style:font-weight-complex="normal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officeooo:rsid="0021624a" style:font-name-complex="Times New Roman"/>
    </style:style>
    <style:style style:name="T11" style:family="text">
      <style:text-properties style:font-weight-complex="bold"/>
    </style:style>
    <style:style style:name="T12" style:family="text">
      <style:text-properties officeooo:rsid="00227455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line-through-style="none" style:text-line-through-type="none" style:font-name="Open Sans" fo:font-size="10pt" style:text-underline-style="none" fo:font-weight="normal" style:font-size-asian="10pt" style:font-weight-asian="normal" style:font-size-complex="10pt"/>
    </style:style>
    <style:style style:name="T16" style:family="text">
      <style:text-properties fo:color="#000000"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17" style:family="text">
      <style:text-properties fo:color="#000000" style:text-line-through-style="none" style:text-line-through-type="none" style:font-name="Open Sans" fo:font-size="10pt" style:text-underline-style="none" fo:font-weight="normal" style:font-size-asian="10pt" style:font-weight-asian="norm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2">DECLAR</text:span><text:span text:style-name="T3">ACIÓ</text:span><text:span text:style-name="T2"> RESPONSABL</text:span><text:span text:style-name="T3">E</text:span><text:span text:style-name="T2"> en relació a l</text:span><text:span text:style-name="T4">a</text:span><text:span text:style-name="T2"> COVID 19 – </text:span><text:span text:style-name="T4">PLANET REUS 2020</text:span></text:p>
      <text:p text:style-name="P1"/>
      <text:p text:style-name="P2">Nom i cognoms pare, mare o tutor/a<text:span text:style-name="T7">................................................................................................</text:span></text:p>
      <text:p text:style-name="P2"/>
      <text:p text:style-name="P2">DNI<text:span text:style-name="T7"> ....................................................................</text:span></text:p>
      <text:p text:style-name="P2"/>
      <text:p text:style-name="P3"><text:span text:style-name="T11">Nom i cognoms del o la jove</text:span><text:span text:style-name="T7"> ................................................................................</text:span><text:span text:style-name="T12">Edat: ...</text:span><text:span text:style-name="T8">..................</text:span></text:p>
      <text:p text:style-name="P7"/>
      <text:p text:style-name="P7">Declaro sota la meva responsabilitat: </text:p>
      <text:p text:style-name="P12"/>
      <text:p text:style-name="P15"><text:span text:style-name="T5">☐ Que sóc coneixedor/a del context de pandèmia actual provocada per la Covid-19 i que accepto les circumstàncies i riscos que aquesta situació pot comportar durant el </text:span><text:span text:style-name="T6">d</text:span><text:span text:style-name="T5">esenvolupament de l’activitat d’educació en el lleure, en la qual participa el meu fill/a. Així mateix, entenc que l'equip de dirigents i l'entitat organitzadora de l'activitat no són responsables de les contingències que puguin ocasionar-se en relació a la pandèmia durant l'activitat. </text:span></text:p>
      <text:p text:style-name="P13"/>
      <text:p text:style-name="P13">☐ Que he estat informat/da i estic d’acord amb les mesures de prevenció general i amb les actuacions necessàries que s’hagin de dur a terme si apareix el cas d’un menor d’edat amb simptomatologia compatible amb la Covid-19 durant el desenvolupament de l’activitat. </text:p>
      <text:p text:style-name="P13"/>
      <text:p text:style-name="P14">☐ Que m’encarrego d’aportar la quantitat necessària de mascaretes al meu fill/a <text:s text:c="73"/>pels dies que duri l’activitat, en cas que així ho requereixi l’equip de dirigents. </text:p>
      <text:p text:style-name="P13"/>
      <text:p text:style-name="P13">☐ Que informaré l’entitat organitzadora sobre qualsevol variació de l’estat de salut del meu fill/a compatible amb la simptomatologia Covid-19 mentre duri l’activitat, així com de l’aparició de qualsevol cas de Covid-19 en el seu entorn familiar. </text:p>
      <text:p text:style-name="P13"/>
      <text:p text:style-name="P13">Finalment, que amb caràcter previ a la realització de l’activitat, el meu fill/a compleix els requisits de salut següents: </text:p>
      <text:p text:style-name="P13"/>
      <text:p text:style-name="P13">☐ Presenta absència de malaltia i simptomatologia compatible amb la Covid-19 (febre, tos, dificultat respiratòria, malestar, diarrea...) o amb qualsevol altre quadre infecciós. </text:p>
      <text:p text:style-name="P13"/>
      <text:p text:style-name="P13">☐ No ha conviscut o no ha tingut contacte estret amb una persona positiva de Covid-19 confirmada o amb una persona que ha tingut simptomatologia compatible en els 14 dies anteriors a la realització de l’activitat. </text:p>
      <text:p text:style-name="P13"/>
      <text:p text:style-name="P17">☐ No està a l’espera del resultat d’una PCR o una altra prova de diagnòstic molecular, sigui seva o d’un convivent feta en el marc d’una sospita clínica d’infecció</text:p>
      <text:p text:style-name="P17"/>
      <text:p text:style-name="P11"><text:span text:style-name="T15">☐ <text:s/></text:span><text:span text:style-name="A2"><text:span text:style-name="T15">Que el mateix dia que es realitza l’activitat, no està exclòs d’assistir al seu centre escolar per qualsevol incidència vinculada a la Covid-19. </text:span></text:span></text:p>
      <text:p text:style-name="P16"/>
      <text:p text:style-name="P13"><text:span text:style-name="T14">Només marcar en cas de patologia crònica complexa considerada de risc per a la Covid-19:</text:span><text:span text:style-name="T13"> </text:span></text:p>
      <text:p text:style-name="P4">☐ Que els serveis mèdics han valorat positivament i de manera individual la idoneïtat de la participació en l’activitat del meu fill/a. </text:p>
      <text:p text:style-name="P9"/>
      <text:p text:style-name="P10"><text:span text:style-name="T10">S</text:span><text:span text:style-name="T9">ignatura pare/mare o tutor/tutora <text:s text:c="71"/></text:span><text:span text:style-name="T1">Data i localita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JCAMBRILS Myriad" svg:font-family="'AJCAMBRILS Myriad'" style:font-family-generic="roman" style:font-pitch="variable"/>
    <style:font-face style:name="Helvetica Light*" svg:font-family="'Helvetica Light*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JCAMBRILS Myriad" fo:font-family="'AJCAMBRILS Myriad'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4" style:family="paragraph" style:parent-style-name="Default" style:default-outline-level="">
      <style:paragraph-properties style:line-height-at-least="0.425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>
      <style:text-properties fo:color="#000000" style:font-name="Helvetica Light*" fo:font-family="'Helvetica Light*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0.152cm" svg:y="-0.582cm" svg:width="2.358cm" svg:height="1.487cm" draw:z-index="0"><draw:image xlink:href="Pictures/1000000000000437000002A8C2D611EB52954AB5.jpg" xlink:type="simple" xlink:show="embed" xlink:actuate="onLoad" loext:mime-type="image/jpeg"/></draw:frame><draw:frame draw:style-name="Mfr1" draw:name="Imatge2" text:anchor-type="paragraph" svg:x="14.91cm" svg:y="-0.744cm" svg:width="1.96cm" svg:height="1.753cm" draw:z-index="1"><draw:image xlink:href="Pictures/1000000000000456000003E103BF0FD460C55AA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5:00:00</meta:creation-date>
    <dc:date>2020-10-02T11:53:49.716000000</dc:date>
    <meta:editing-duration>PT2H17M26S</meta:editing-duration>
    <meta:editing-cycles>10</meta:editing-cycles>
    <meta:generator>LibreOffice/6.1.6.3$Windows_X86_64 LibreOffice_project/5896ab1714085361c45cf540f76f60673dd96a72</meta:generator>
    <meta:initial-creator>Victor</meta:initial-creator>
    <meta:print-date>2020-06-16T17:04:10.163000000</meta:print-date>
    <meta:document-statistic meta:table-count="0" meta:image-count="2" meta:object-count="0" meta:page-count="1" meta:paragraph-count="17" meta:word-count="384" meta:character-count="2817" meta:non-whitespace-character-count="2293"/>
  </office:meta>
</office:document-meta>
</file>