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Standard"/>
      <text:p text:style-name="P1">FALSTAFF, immensa òpera còmica, és una brillant mostra del geni de Verdi. La seva última òpera, el seu testament musical, és una partitura que deixa enrere el romanticisme que va ser la constant de la seva carrera, per endinsar-se en la modernitat. Efectivament, és difícil reconèixer en la partitura d’aquesta òpera l’autor de ‘Nabucco’ o de ‘Rigoletto’, per citar només un parell d’exemples. En sentir ‘Falstaff’ el nostre pensament se’n va més cap el futur que cap el passat. I pensar que Verdi tenia ni més ni menys que gairebé 80 anys quan la va compondre és gairebé per no creure-s’ho. A banda de la música, el llibret d’Arrigo Boito, procedent directament de Shakespeare (‘Les alegres casades de Windsor’), és simplement brillant. I al final de tot, un comprèn que, malgrat ser un fatxenda i un agosarat poca-vergonya, Sir John Falstaff manté un alt<text:bookmark text:name="_GoBack"/> grau de dignitat que el fa entrany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none" fo:country="none" style:letter-kerning="true" style:font-name-asian="ＭＳ 明朝" style:font-size-asian="12pt" style:language-asian="es" style:country-asian="E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none" fo:country="none" style:letter-kerning="true" style:font-name-asian="ＭＳ 明朝" style:font-size-asian="12pt" style:language-asian="es" style:country-asian="E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ca" fo:country="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rdi  Torrents</meta:initial-creator>
    <dc:creator>Jordi  Torrents</dc:creator>
    <meta:editing-cycles>1</meta:editing-cycles>
    <meta:creation-date>2018-04-22T19:46:00</meta:creation-date>
    <dc:date>2018-04-22T19:52:00</dc:date>
    <meta:editing-duration>PT5M</meta:editing-duration>
    <meta:generator>LibreOffice/5.3.7.2$Windows_x86 LibreOffice_project/6b8ed514a9f8b44d37a1b96673cbbdd077e24059</meta:generator>
    <meta:print-date>2018-05-15T09:35:16.448000000</meta:print-date>
    <meta:document-statistic meta:table-count="0" meta:image-count="0" meta:object-count="0" meta:page-count="1" meta:paragraph-count="1" meta:word-count="151" meta:character-count="897" meta:non-whitespace-character-count="7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